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roman" style:font-pitch="variable"/>
    <style:font-face style:name="??1" svg:font-family="??"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53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993cm"/>
    </style:style>
    <style:style style:name="表格1.C" style:family="table-column">
      <style:table-column-properties style:column-width="1.995cm"/>
    </style:style>
    <style:style style:name="表格1.D" style:family="table-column">
      <style:table-column-properties style:column-width="2.002cm"/>
    </style:style>
    <style:style style:name="表格1.E" style:family="table-column">
      <style:table-column-properties style:column-width="2.51cm"/>
    </style:style>
    <style:style style:name="表格1.F" style:family="table-column">
      <style:table-column-properties style:column-width="1.498cm"/>
    </style:style>
    <style:style style:name="表格1.G" style:family="table-column">
      <style:table-column-properties style:column-width="4.754cm"/>
    </style:style>
    <style:style style:name="表格1.1" style:family="table-row">
      <style:table-row-properties style:row-height="1.286cm" fo:keep-together="auto"/>
    </style:style>
    <style:style style:name="表格1.A1" style:family="table-cell">
      <style:table-cell-properties style:vertical-align="middle" fo:padding-left="0.004cm" fo:padding-right="0.004cm" fo:padding-top="0cm" fo:padding-bottom="0cm" fo:border="0.25pt solid #000000"/>
    </style:style>
    <style:style style:name="表格1.3" style:family="table-row">
      <style:table-row-properties style:row-height="1.304cm" fo:keep-together="auto"/>
    </style:style>
    <style:style style:name="表格1.4" style:family="table-row">
      <style:table-row-properties style:row-height="1.409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margin-left="1cm" fo:margin-right="0cm" fo:text-indent="-1cm" style:auto-text-indent="false"/>
    </style:style>
    <style:style style:name="P3" style:family="paragraph" style:parent-style-name="List_20_Paragraph">
      <style:paragraph-properties fo:margin-left="1.27cm" fo:margin-right="0cm" fo:text-indent="0cm" style:auto-text-indent="false"/>
      <style:text-properties fo:color="#000000" loext:opacity="100%" style:font-name="標楷體" fo:font-size="14pt" fo:font-weight="bold" style:font-name-asian="標楷體1" style:font-size-asian="14pt" style:font-weight-asian="bold" style:font-name-complex="??1" style:font-size-complex="14pt" style:font-weight-complex="bold"/>
    </style:style>
    <style:style style:name="P4" style:family="paragraph" style:parent-style-name="List_20_Paragraph" style:list-style-name="WWNum1">
      <style:paragraph-properties fo:margin-left="1cm" fo:margin-right="0cm" fo:margin-top="0.069cm" fo:margin-bottom="0cm" style:contextual-spacing="false" fo:text-indent="-1.004cm" style:auto-text-indent="false"/>
    </style:style>
    <style:style style:name="P5" style:family="paragraph" style:parent-style-name="List_20_Paragraph" style:list-style-name="WWNum1">
      <style:paragraph-properties fo:margin-left="1cm" fo:margin-right="0cm" fo:text-align="justify" style:justify-single-word="false" fo:text-indent="-1.004cm" style:auto-text-indent="false"/>
    </style:style>
    <style:style style:name="P6" style:family="paragraph" style:parent-style-name="List_20_Paragraph" style:list-style-name="WWNum1">
      <style:paragraph-properties fo:margin-left="1.501cm" fo:margin-right="0cm" fo:text-align="justify" style:justify-single-word="false" fo:text-indent="-1.505cm" style:auto-text-indent="false"/>
    </style:style>
    <style:style style:name="P7" style:family="paragraph" style:parent-style-name="Standard">
      <style:paragraph-properties fo:text-align="end" style:justify-single-word="false" style:snap-to-layout-grid="false"/>
    </style:style>
    <style:style style:name="P8" style:family="paragraph" style:parent-style-name="Standard" style:master-page-name="Standard">
      <style:paragraph-properties fo:text-align="end" style:justify-single-word="false" style:page-number="auto"/>
    </style:style>
    <style:style style:name="P9" style:family="paragraph" style:parent-style-name="Standard">
      <style:paragraph-properties fo:line-height="0.353cm"/>
      <style:text-properties fo:color="#000000" loext:opacity="100%" style:font-name="標楷體" fo:letter-spacing="-0.002cm" style:font-name-asian="標楷體1" style:font-name-complex="??1"/>
    </style:style>
    <style:style style:name="P10" style:family="paragraph" style:parent-style-name="Standard">
      <style:paragraph-properties fo:text-align="justify" style:justify-single-word="false" fo:orphans="0" fo:widows="0"/>
      <style:text-properties fo:color="#000000" loext:opacity="100%" style:font-name="標楷體" fo:font-size="14pt" fo:letter-spacing="-0.009cm" fo:font-weight="bold" style:font-name-asian="標楷體1" style:font-size-asian="14pt" style:font-weight-asian="bold" style:font-name-complex="??1" style:font-size-complex="14pt"/>
    </style:style>
    <style:style style:name="P11" style:family="paragraph" style:parent-style-name="Standard">
      <style:paragraph-properties fo:line-height="87%" fo:text-align="justify" style:justify-single-word="false" fo:orphans="0" fo:widows="0"/>
      <style:text-properties fo:color="#000000" loext:opacity="100%" style:font-name="標楷體" fo:font-size="14pt" fo:letter-spacing="-0.004cm" fo:font-weight="bold" style:font-name-asian="標楷體1" style:font-size-asian="14pt" style:font-weight-asian="bold" style:font-name-complex="??1" style:font-size-complex="14pt"/>
    </style:style>
    <style:style style:name="P12" style:family="paragraph" style:parent-style-name="Standard">
      <style:paragraph-properties fo:text-align="justify" style:justify-single-word="false" fo:orphans="0" fo:widows="0"/>
      <style:text-properties fo:color="#000000" loext:opacity="100%" style:font-name="標楷體" fo:font-size="14pt" fo:letter-spacing="-0.004cm" style:font-name-asian="標楷體1" style:font-size-asian="14pt" style:font-name-complex="??1" style:font-size-complex="14pt"/>
    </style:style>
    <style:style style:name="P13" style:family="paragraph" style:parent-style-name="Standard">
      <style:paragraph-properties fo:line-height="90%" fo:text-align="justify" style:justify-single-word="false" fo:orphans="0" fo:widows="0"/>
      <style:text-properties fo:color="#000000" loext:opacity="100%" style:font-name="標楷體" fo:font-size="14pt" fo:letter-spacing="-0.004cm" style:font-name-asian="標楷體1" style:font-size-asian="14pt" style:font-name-complex="??1" style:font-size-complex="14pt"/>
    </style:style>
    <style:style style:name="P14" style:family="paragraph" style:parent-style-name="Standard">
      <style:paragraph-properties fo:line-height="0.145cm"/>
      <style:text-properties fo:color="#000000" loext:opacity="100%" style:font-name="標楷體" fo:font-size="14pt" fo:letter-spacing="-0.002cm" style:font-name-asian="標楷體1" style:font-size-asian="14pt" style:font-name-complex="??1" style:font-size-complex="14pt"/>
    </style:style>
    <style:style style:name="P15" style:family="paragraph" style:parent-style-name="Standard">
      <style:paragraph-properties fo:line-height="0.353cm"/>
      <style:text-properties fo:color="#000000" loext:opacity="100%" style:font-name="標楷體" fo:font-size="14pt" style:font-name-asian="標楷體1" style:font-size-asian="14pt" style:font-name-complex="??1" style:font-size-complex="14pt"/>
    </style:style>
    <style:style style:name="P16" style:family="paragraph" style:parent-style-name="Standard">
      <style:paragraph-properties fo:line-height="0.464cm"/>
      <style:text-properties fo:color="#000000" loext:opacity="100%" style:font-name="標楷體" fo:font-size="14pt" style:font-name-asian="標楷體1" style:font-size-asian="14pt" style:font-name-complex="??1" style:font-size-complex="14pt"/>
    </style:style>
    <style:style style:name="P17" style:family="paragraph" style:parent-style-name="Standard">
      <style:paragraph-properties fo:margin-left="0cm" fo:margin-right="-0.06cm" fo:line-height="0.706cm" fo:text-align="justify" style:justify-single-word="false" fo:text-indent="0cm" style:auto-text-indent="false"/>
      <style:text-properties fo:color="#000000" loext:opacity="100%" style:font-name="標楷體" fo:font-size="14pt" style:font-name-asian="標楷體1" style:font-size-asian="14pt" style:font-name-complex="??1" style:font-size-complex="14pt"/>
    </style:style>
    <style:style style:name="P18" style:family="paragraph" style:parent-style-name="Standard">
      <style:paragraph-properties fo:text-align="justify" style:justify-single-word="false"/>
      <style:text-properties fo:color="#000000" loext:opacity="100%" style:font-name="標楷體" fo:font-size="14pt" fo:letter-spacing="0.002cm" style:font-name-asian="標楷體1" style:font-size-asian="14pt" style:font-name-complex="??1" style:font-size-complex="14pt"/>
    </style:style>
    <style:style style:name="P19" style:family="paragraph" style:parent-style-name="Standard">
      <style:paragraph-properties fo:margin-left="0.499cm" fo:margin-right="0cm" fo:text-indent="0cm" style:auto-text-indent="false"/>
      <style:text-properties fo:color="#000000" loext:opacity="100%" style:font-name="標楷體" fo:font-size="8pt" fo:letter-spacing="-0.002cm" style:font-name-asian="標楷體1" style:font-size-asian="8pt" style:font-name-complex="??1"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margin-top="0.065cm" fo:margin-bottom="0cm" style:contextual-spacing="false" fo:text-align="center" style:justify-single-word="false" fo:orphans="0" fo:widows="0"/>
    </style:style>
    <style:style style:name="P23" style:family="paragraph" style:parent-style-name="Standard">
      <style:paragraph-properties fo:line-height="87%" fo:text-align="center" style:justify-single-word="false" fo:orphans="0" fo:widows="0"/>
    </style:style>
    <style:style style:name="P24" style:family="paragraph" style:parent-style-name="Standard">
      <style:paragraph-properties fo:line-height="87%" fo:text-align="justify" style:justify-single-word="false" fo:orphans="0" fo:widows="0"/>
    </style:style>
    <style:style style:name="P25" style:family="paragraph" style:parent-style-name="Standard">
      <style:paragraph-properties fo:margin-top="0.065cm" fo:margin-bottom="0cm" style:contextual-spacing="false" fo:text-align="justify" style:justify-single-word="false" fo:orphans="0" fo:widows="0"/>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line-height="90%" fo:text-align="center" style:justify-single-word="false" fo:orphans="0" fo:widows="0"/>
    </style:style>
    <style:style style:name="P28" style:family="paragraph" style:parent-style-name="Standard">
      <style:paragraph-properties fo:margin-left="0.499cm" fo:margin-right="0cm" fo:text-indent="0cm" style:auto-text-indent="false"/>
    </style:style>
    <style:style style:name="P29" style:family="paragraph" style:parent-style-name="Standard">
      <style:paragraph-properties fo:margin-left="-0.002cm" fo:margin-right="0cm" fo:text-indent="-0.002cm" style:auto-text-indent="false"/>
    </style:style>
    <style:style style:name="P30" style:family="paragraph" style:parent-style-name="Standard">
      <style:paragraph-properties fo:margin-top="0.072cm" fo:margin-bottom="0cm" style:contextual-spacing="false" fo:line-height="109%" fo:text-align="justify" style:justify-single-word="false"/>
    </style:style>
    <style:style style:name="P31" style:family="paragraph" style:parent-style-name="Standard">
      <style:paragraph-properties fo:margin-left="0cm" fo:margin-right="-0.06cm" fo:line-height="0.706cm" fo:text-align="justify" style:justify-single-word="false" fo:text-indent="0cm" style:auto-text-indent="false"/>
    </style:style>
    <style:style style:name="P32" style:family="paragraph" style:parent-style-name="Standard">
      <style:paragraph-properties fo:margin-left="0cm" fo:margin-right="-0.062cm" fo:text-align="justify" fo:text-align-last="justify" style:justify-single-word="false" fo:text-indent="0cm" style:auto-text-indent="false">
        <style:tab-stops>
          <style:tab-stop style:position="4.293cm"/>
          <style:tab-stop style:position="6.586cm"/>
          <style:tab-stop style:position="8.886cm"/>
          <style:tab-stop style:position="12.545cm"/>
          <style:tab-stop style:position="15.526cm"/>
          <style:tab-stop style:position="18.507cm"/>
        </style:tab-stops>
      </style:paragraph-properties>
      <style:text-properties style:font-name="標楷體" fo:font-size="14pt" style:font-name-asian="標楷體1" style:font-size-asian="14pt" style:font-name-complex="??1" style:font-size-complex="14pt"/>
    </style:style>
    <style:style style:name="P33" style:family="paragraph" style:parent-style-name="Standard">
      <style:paragraph-properties fo:margin-left="0cm" fo:margin-right="-0.062cm" fo:text-align="justify" fo:text-align-last="justify" style:justify-single-word="false" fo:text-indent="0cm" style:auto-text-indent="false">
        <style:tab-stops>
          <style:tab-stop style:position="4.293cm"/>
          <style:tab-stop style:position="6.586cm"/>
          <style:tab-stop style:position="8.886cm"/>
          <style:tab-stop style:position="12.545cm"/>
          <style:tab-stop style:position="15.526cm"/>
          <style:tab-stop style:position="18.507cm"/>
        </style:tab-stops>
      </style:paragraph-properties>
    </style:style>
    <style:style style:name="P34" style:family="paragraph">
      <loext:graphic-properties draw:fill="none"/>
      <style:paragraph-properties fo:text-align="start"/>
      <style:text-properties fo:font-size="18pt"/>
    </style:style>
    <style:style style:name="T1" style:family="text">
      <style:text-properties fo:color="#000000" loext:opacity="100%" style:font-name="標楷體" fo:font-weight="bold" style:font-name-asian="標楷體1" style:font-weight-asian="bold" style:font-name-complex="??1"/>
    </style:style>
    <style:style style:name="T2" style:family="text">
      <style:text-properties fo:color="#000000" loext:opacity="100%" style:font-name="標楷體" style:font-name-asian="標楷體1" style:font-name-complex="??1"/>
    </style:style>
    <style:style style:name="T3" style:family="text">
      <style:text-properties fo:color="#000000" loext:opacity="100%" style:font-name="標楷體" fo:letter-spacing="-0.002cm" style:font-name-asian="標楷體1" style:font-name-complex="??1"/>
    </style:style>
    <style:style style:name="T4" style:family="text">
      <style:text-properties fo:color="#000000" loext:opacity="100%" style:font-name="標楷體" fo:font-size="15pt" fo:letter-spacing="-0.056cm" fo:font-weight="bold" style:font-name-asian="標楷體1" style:font-size-asian="15pt" style:font-weight-asian="bold" style:font-name-complex="??1" style:font-size-complex="15pt" style:font-weight-complex="bold"/>
    </style:style>
    <style:style style:name="T5" style:family="text">
      <style:text-properties fo:color="#000000" loext:opacity="100%" style:font-name="標楷體" fo:font-size="15pt" fo:letter-spacing="-0.058cm" fo:font-weight="bold" style:font-name-asian="標楷體1" style:font-size-asian="15pt" style:font-weight-asian="bold" style:font-name-complex="??1" style:font-size-complex="15pt" style:font-weight-complex="bold"/>
    </style:style>
    <style:style style:name="T6" style:family="text">
      <style:text-properties fo:color="#000000" loext:opacity="100%" style:font-name="標楷體" fo:font-size="14pt" fo:font-weight="bold" style:font-name-asian="標楷體1" style:font-size-asian="14pt" style:font-weight-asian="bold" style:font-name-complex="??1" style:font-size-complex="14pt" style:font-weight-complex="bold"/>
    </style:style>
    <style:style style:name="T7" style:family="text">
      <style:text-properties fo:color="#000000" loext:opacity="100%" style:font-name="標楷體" fo:font-size="14pt" fo:letter-spacing="-0.009cm" fo:font-weight="bold" style:font-name-asian="標楷體1" style:font-size-asian="14pt" style:font-weight-asian="bold" style:font-name-complex="??1" style:font-size-complex="14pt"/>
    </style:style>
    <style:style style:name="T8" style:family="text">
      <style:text-properties fo:color="#000000" loext:opacity="100%" style:font-name="標楷體" fo:font-size="14pt" fo:letter-spacing="-0.007cm" fo:font-weight="bold" style:font-name-asian="標楷體1" style:font-size-asian="14pt" style:font-weight-asian="bold" style:font-name-complex="??1" style:font-size-complex="14pt"/>
    </style:style>
    <style:style style:name="T9" style:family="text">
      <style:text-properties fo:color="#000000" loext:opacity="100%" style:font-name="標楷體" fo:font-size="14pt" fo:letter-spacing="-0.007cm" style:font-name-asian="標楷體1" style:font-size-asian="14pt" style:font-name-complex="??1" style:font-size-complex="14pt"/>
    </style:style>
    <style:style style:name="T10" style:family="text">
      <style:text-properties fo:color="#000000" loext:opacity="100%" style:font-name="標楷體" fo:font-size="14pt" fo:letter-spacing="-0.005cm" fo:font-weight="bold" style:font-name-asian="標楷體1" style:font-size-asian="14pt" style:font-weight-asian="bold" style:font-name-complex="??1" style:font-size-complex="14pt"/>
    </style:style>
    <style:style style:name="T11" style:family="text">
      <style:text-properties fo:color="#000000" loext:opacity="100%" style:font-name="標楷體" fo:font-size="14pt" fo:letter-spacing="-0.004cm" fo:font-weight="bold" style:font-name-asian="標楷體1" style:font-size-asian="14pt" style:font-weight-asian="bold" style:font-name-complex="??1" style:font-size-complex="14pt"/>
    </style:style>
    <style:style style:name="T12" style:family="text">
      <style:text-properties fo:color="#000000" loext:opacity="100%" style:font-name="標楷體" fo:font-size="14pt" fo:letter-spacing="-0.004cm" style:font-name-asian="標楷體1" style:font-size-asian="14pt" style:font-name-complex="??1" style:font-size-complex="14pt"/>
    </style:style>
    <style:style style:name="T13" style:family="text">
      <style:text-properties fo:color="#000000" loext:opacity="100%" style:font-name="標楷體" fo:font-size="14pt" fo:letter-spacing="-0.011cm" style:font-name-asian="標楷體1" style:font-size-asian="14pt" style:font-name-complex="??1" style:font-size-complex="14pt"/>
    </style:style>
    <style:style style:name="T14" style:family="text">
      <style:text-properties fo:color="#000000" loext:opacity="100%" style:font-name="標楷體" fo:font-size="14pt" fo:letter-spacing="-0.002cm" style:font-name-asian="標楷體1" style:font-size-asian="14pt" style:font-name-complex="??1" style:font-size-complex="14pt"/>
    </style:style>
    <style:style style:name="T15" style:family="text">
      <style:text-properties fo:color="#000000" loext:opacity="100%" style:font-name="標楷體" fo:font-size="14pt" fo:letter-spacing="-0.002cm" fo:font-weight="bold" style:font-name-asian="標楷體1" style:font-size-asian="14pt" style:font-weight-asian="bold" style:font-name-complex="??1" style:font-size-complex="14pt" style:font-weight-complex="bold"/>
    </style:style>
    <style:style style:name="T16" style:family="text">
      <style:text-properties fo:color="#000000" loext:opacity="100%" style:font-name="標楷體" fo:font-size="14pt" style:font-name-asian="標楷體1" style:font-size-asian="14pt" style:font-name-complex="??1" style:font-size-complex="14pt"/>
    </style:style>
    <style:style style:name="T17" style:family="text">
      <style:text-properties fo:color="#000000" loext:opacity="100%" style:font-name="標楷體" fo:font-size="14pt" fo:letter-spacing="0.002cm" style:font-name-asian="標楷體1" style:font-size-asian="14pt" style:font-name-complex="??1" style:font-size-complex="14pt"/>
    </style:style>
    <style:style style:name="T18" style:family="text">
      <style:text-properties fo:color="#000000" loext:opacity="100%" style:font-name="標楷體" fo:font-size="14pt" fo:letter-spacing="0.007cm" style:font-name-asian="標楷體1" style:font-size-asian="14pt" style:font-name-complex="??1"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1" style:font-size-asian="14pt" style:font-name-complex="??1" style:font-size-complex="14pt"/>
    </style:style>
    <style:style style:name="T20" style:family="text">
      <style:text-properties style:font-name="標楷體" style:font-name-asian="標楷體1"/>
    </style:style>
    <style:style style:name="T21" style:family="text">
      <style:text-properties style:font-name="標楷體" fo:font-size="14pt" style:font-name-asian="標楷體1" style:font-size-asian="14pt" style:font-name-complex="??1" style:font-size-complex="14pt"/>
    </style:style>
    <style:style style:name="T22" style:family="text">
      <style:text-properties style:font-name="標楷體" fo:font-size="14pt" fo:letter-spacing="-0.014cm" style:font-name-asian="標楷體1" style:font-size-asian="14pt" style:font-name-complex="??1" style:font-size-complex="14pt"/>
    </style:style>
    <style:style style:name="Sect1" style:family="section">
      <style:section-properties style:editable="false">
        <style:columns fo:column-count="1" fo:column-gap="0cm"/>
      </style:section-properties>
    </style:style>
    <style:style style:name="gr1" style:family="graphic">
      <style:graphic-properties draw:stroke="dash" draw:stroke-dash="Dot" svg:stroke-width="0.053cm" svg:stroke-color="#000000" draw:stroke-linejoin="round" draw:fill="none" loext:fill-use-slide-background="false" draw:textarea-vertical-align="top" draw:auto-grow-height="false" fo:min-height="0.536cm" fo:min-width="18.833cm" fo:padding-top="0.125cm" fo:padding-bottom="0.125cm" fo:padding-left="0.25cm" fo:padding-right="0.25cm" fo:wrap-option="wrap" fo:margin-left="0cm" fo:margin-right="0.08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vertical-align="top" draw:auto-grow-height="false" fo:min-height="0.686cm" fo:min-width="6.53cm" fo:padding-top="0.125cm" fo:padding-bottom="0.125cm" fo:padding-left="0.25cm" fo:padding-right="0.25cm" fo:wrap-option="wrap" fo:margin-left="0cm" fo:margin-right="0.115cm" fo:margin-top="0cm" fo:margin-bottom="0.123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custom-shape text:anchor-type="char" draw:z-index="0" draw:name="Freeform 2" draw:style-name="gr2" draw:text-style-name="P34" svg:width="7.03cm" svg:height="0.936cm" svg:x="12.012cm" svg:y="2.328cm"><text:p/><draw:enhanced-geometry draw:mirror-horizontal="false" draw:mirror-vertical="false" drawooo:sub-view-size="2590 530" draw:text-areas="0 0 ?f76 ?f77" svg:viewBox="0 0 0 0" draw:type="ooxml-non-primitive" draw:enhanced-path="M 22 547 L 24 547 30 547 42 547 62 547 91 547 132 547 186 547 256 547 343 547 450 547 577 547 728 547 904 547 1107 547 1339 547 1602 547 1898 547 2228 547 2596 546 2596 546 2596 545 2596 542 2596 538 2596 532 2596 524 2596 513 2596 499 2596 482 2596 460 2596 434 2596 404 2596 368 2596 328 2596 281 2596 228 2596 168 2596 102 2595 28 2593 28 2587 28 2575 28 2555 28 2526 28 2485 28 2431 28 2361 28 2274 28 2167 28 2040 28 1889 28 1713 28 1510 28 1278 28 1015 28 719 28 389 28 22 28 22 28 22 29 22 32 22 36 22 42 22 50 22 61 22 75 22 92 22 114 22 140 22 170 22 206 22 246 22 293 22 346 22 406 22 472 Z N"><draw:equation draw:name="f0" draw:formula="24*logwidth/2590"/><draw:equation draw:name="f1" draw:formula="547*logheight/530"/><draw:equation draw:name="f2" draw:formula="42*logwidth/2590"/><draw:equation draw:name="f3" draw:formula="547*logheight/530"/><draw:equation draw:name="f4" draw:formula="91*logwidth/2590"/><draw:equation draw:name="f5" draw:formula="547*logheight/530"/><draw:equation draw:name="f6" draw:formula="186*logwidth/2590"/><draw:equation draw:name="f7" draw:formula="547*logheight/530"/><draw:equation draw:name="f8" draw:formula="343*logwidth/2590"/><draw:equation draw:name="f9" draw:formula="547*logheight/530"/><draw:equation draw:name="f10" draw:formula="577*logwidth/2590"/><draw:equation draw:name="f11" draw:formula="547*logheight/530"/><draw:equation draw:name="f12" draw:formula="904*logwidth/2590"/><draw:equation draw:name="f13" draw:formula="547*logheight/530"/><draw:equation draw:name="f14" draw:formula="1339*logwidth/2590"/><draw:equation draw:name="f15" draw:formula="547*logheight/530"/><draw:equation draw:name="f16" draw:formula="1898*logwidth/2590"/><draw:equation draw:name="f17" draw:formula="547*logheight/530"/><draw:equation draw:name="f18" draw:formula="2596*logwidth/2590"/><draw:equation draw:name="f19" draw:formula="546*logheight/530"/><draw:equation draw:name="f20" draw:formula="2596*logwidth/2590"/><draw:equation draw:name="f21" draw:formula="545*logheight/530"/><draw:equation draw:name="f22" draw:formula="2596*logwidth/2590"/><draw:equation draw:name="f23" draw:formula="538*logheight/530"/><draw:equation draw:name="f24" draw:formula="2596*logwidth/2590"/><draw:equation draw:name="f25" draw:formula="524*logheight/530"/><draw:equation draw:name="f26" draw:formula="2596*logwidth/2590"/><draw:equation draw:name="f27" draw:formula="499*logheight/530"/><draw:equation draw:name="f28" draw:formula="2596*logwidth/2590"/><draw:equation draw:name="f29" draw:formula="460*logheight/530"/><draw:equation draw:name="f30" draw:formula="2596*logwidth/2590"/><draw:equation draw:name="f31" draw:formula="404*logheight/530"/><draw:equation draw:name="f32" draw:formula="2596*logwidth/2590"/><draw:equation draw:name="f33" draw:formula="328*logheight/530"/><draw:equation draw:name="f34" draw:formula="2596*logwidth/2590"/><draw:equation draw:name="f35" draw:formula="228*logheight/530"/><draw:equation draw:name="f36" draw:formula="2596*logwidth/2590"/><draw:equation draw:name="f37" draw:formula="102*logheight/530"/><draw:equation draw:name="f38" draw:formula="2593*logwidth/2590"/><draw:equation draw:name="f39" draw:formula="28*logheight/530"/><draw:equation draw:name="f40" draw:formula="2575*logwidth/2590"/><draw:equation draw:name="f41" draw:formula="28*logheight/530"/><draw:equation draw:name="f42" draw:formula="2526*logwidth/2590"/><draw:equation draw:name="f43" draw:formula="28*logheight/530"/><draw:equation draw:name="f44" draw:formula="2431*logwidth/2590"/><draw:equation draw:name="f45" draw:formula="28*logheight/530"/><draw:equation draw:name="f46" draw:formula="2274*logwidth/2590"/><draw:equation draw:name="f47" draw:formula="28*logheight/530"/><draw:equation draw:name="f48" draw:formula="2040*logwidth/2590"/><draw:equation draw:name="f49" draw:formula="28*logheight/530"/><draw:equation draw:name="f50" draw:formula="1713*logwidth/2590"/><draw:equation draw:name="f51" draw:formula="28*logheight/530"/><draw:equation draw:name="f52" draw:formula="1278*logwidth/2590"/><draw:equation draw:name="f53" draw:formula="28*logheight/530"/><draw:equation draw:name="f54" draw:formula="719*logwidth/2590"/><draw:equation draw:name="f55" draw:formula="28*logheight/530"/><draw:equation draw:name="f56" draw:formula="22*logwidth/2590"/><draw:equation draw:name="f57" draw:formula="28*logheight/530"/><draw:equation draw:name="f58" draw:formula="22*logwidth/2590"/><draw:equation draw:name="f59" draw:formula="29*logheight/530"/><draw:equation draw:name="f60" draw:formula="22*logwidth/2590"/><draw:equation draw:name="f61" draw:formula="36*logheight/530"/><draw:equation draw:name="f62" draw:formula="22*logwidth/2590"/><draw:equation draw:name="f63" draw:formula="50*logheight/530"/><draw:equation draw:name="f64" draw:formula="22*logwidth/2590"/><draw:equation draw:name="f65" draw:formula="75*logheight/530"/><draw:equation draw:name="f66" draw:formula="22*logwidth/2590"/><draw:equation draw:name="f67" draw:formula="114*logheight/530"/><draw:equation draw:name="f68" draw:formula="22*logwidth/2590"/><draw:equation draw:name="f69" draw:formula="170*logheight/530"/><draw:equation draw:name="f70" draw:formula="22*logwidth/2590"/><draw:equation draw:name="f71" draw:formula="246*logheight/530"/><draw:equation draw:name="f72" draw:formula="22*logwidth/2590"/><draw:equation draw:name="f73" draw:formula="346*logheight/530"/><draw:equation draw:name="f74" draw:formula="22*logwidth/2590"/><draw:equation draw:name="f75" draw:formula="472*logheight/530"/><draw:equation draw:name="f76" draw:formula="logwidth"/><draw:equation draw:name="f77" draw:formula="logheight"/></draw:enhanced-geometry></draw:custom-shape><text:span text:style-name="T1">113年度至114年度</text:span><text:span text:style-name="T2">居家托育</text:span><text:span text:style-name="T3">人員適用</text:span></text:p>
        <text:p text:style-name="P9"/>
        <text:p text:style-name="P20"><text:span text:style-name="T4">桃園市政府婦幼發展局辦理未滿二歲兒童托育準公共服務合作申請書暨</text:span><text:span text:style-name="T5">契約書</text:span></text:p>
        <text:list text:style-name="WWNum3">
          <text:list-item>
            <text:p text:style-name="P2"><text:span text:style-name="T6">申請書</text:span></text:p>
          </text:list-item>
        </text:lis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text:span text:style-name="T7">姓名</text:span></text:p>
            </table:table-cell>
            <table:table-cell table:style-name="表格1.A1" table:number-columns-spanned="3" office:value-type="string">
              <text:p text:style-name="P10"/>
            </table:table-cell>
            <table:covered-table-cell/>
            <table:covered-table-cell/>
            <table:table-cell table:style-name="表格1.A1" office:value-type="string">
              <text:p text:style-name="P22"><text:span text:style-name="T8">身分證</text:span></text:p>
              <text:p text:style-name="P23"><text:span text:style-name="T10">統</text:span><text:span text:style-name="T11">一編號</text:span></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21"><text:span text:style-name="T10">登</text:span><text:span text:style-name="T11">記證號</text:span></text:p>
            </table:table-cell>
            <table:table-cell table:style-name="表格1.A1" table:number-columns-spanned="3" office:value-type="string">
              <text:p text:style-name="P12"/>
            </table:table-cell>
            <table:covered-table-cell/>
            <table:covered-table-cell/>
            <table:table-cell table:style-name="表格1.A1" office:value-type="string">
              <text:p text:style-name="P21"><text:span text:style-name="T10">連</text:span><text:span text:style-name="T11">絡電話</text:span></text:p>
            </table:table-cell>
            <table:table-cell table:style-name="表格1.A1" table:number-columns-spanned="2" office:value-type="string">
              <text:p text:style-name="P25"><text:span text:style-name="T13">家用</text:span></text:p>
              <text:p text:style-name="P24"><text:span text:style-name="T13">手機</text:span></text:p>
            </table:table-cell>
            <table:covered-table-cell/>
          </table:table-row>
          <table:table-row table:style-name="表格1.3">
            <table:table-cell table:style-name="表格1.A1" office:value-type="string">
              <text:p text:style-name="P22"><text:span text:style-name="T10">所</text:span><text:span text:style-name="T11">屬居家托</text:span></text:p>
              <text:p text:style-name="P27"><text:span text:style-name="T10">育</text:span><text:span text:style-name="T11">服務中心</text:span></text:p>
            </table:table-cell>
            <table:table-cell table:style-name="表格1.A1" table:number-columns-spanned="3" office:value-type="string">
              <text:p text:style-name="P13"/>
            </table:table-cell>
            <table:covered-table-cell/>
            <table:covered-table-cell/>
            <table:table-cell table:style-name="表格1.A1" office:value-type="string">
              <text:p text:style-name="P21"><text:span text:style-name="T10">已</text:span><text:span text:style-name="T11">收托數</text:span></text:p>
            </table:table-cell>
            <table:table-cell table:style-name="表格1.A1" table:number-columns-spanned="2" office:value-type="string">
              <text:p text:style-name="P26"><text:span text:style-name="T14">未滿</text:span><text:span text:style-name="T16">2</text:span><text:span text:style-name="T14">歲__</text:span><text:span text:style-name="T16">人，</text:span><text:span text:style-name="T14">2歲以上__人</text:span></text:p>
            </table:table-cell>
            <table:covered-table-cell/>
          </table:table-row>
          <table:table-row table:style-name="表格1.4">
            <table:table-cell table:style-name="表格1.A1" office:value-type="string">
              <text:p text:style-name="P22"><text:span text:style-name="T10">曾簽訂準公共服務契約</text:span></text:p>
            </table:table-cell>
            <table:table-cell table:style-name="表格1.A1" office:value-type="string">
              <text:p text:style-name="P27"><text:span text:style-name="T12">是□</text:span></text:p>
              <text:p text:style-name="P27"><text:span text:style-name="T12">否□</text:span></text:p>
            </table:table-cell>
            <table:table-cell table:style-name="表格1.A1" office:value-type="string">
              <text:p text:style-name="P27"><text:span text:style-name="T12">合作</text:span></text:p>
              <text:p text:style-name="P27"><text:span text:style-name="T12">單位</text:span></text:p>
            </table:table-cell>
            <table:table-cell table:style-name="表格1.A1" table:number-columns-spanned="2" office:value-type="string">
              <text:p text:style-name="P21"><text:span text:style-name="T10"><text:s text:c="5"/>政府</text:span></text:p>
            </table:table-cell>
            <table:covered-table-cell/>
            <table:table-cell table:style-name="表格1.A1" office:value-type="string">
              <text:p text:style-name="P21"><text:span text:style-name="T14">合作</text:span></text:p>
              <text:p text:style-name="P21"><text:span text:style-name="T14">期間</text:span></text:p>
            </table:table-cell>
            <table:table-cell table:style-name="表格1.A1" office:value-type="string">
              <text:p text:style-name="P26"><text:span text:style-name="T14">自 <text:s text:c="2"/>年 <text:s text:c="2"/>月 <text:s text:c="2"/>日</text:span></text:p>
              <text:p text:style-name="P26"><text:span text:style-name="T14">至 <text:s text:c="2"/>年 <text:s text:c="2"/>月 <text:s text:c="2"/>日</text:span></text:p>
            </table:table-cell>
          </table:table-row>
        </table:table>
        <text:p text:style-name="P19"/>
        <text:p text:style-name="P28"><text:span text:style-name="T3">備註：未曾與其他縣市簽約者，請勾否，並免填合作單位及合作期間。</text:span></text:p>
        <text:p text:style-name="P14"/>
        <text:p text:style-name="P14"/>
        <text:p text:style-name="P14"/>
        <text:p text:style-name="P14"/>
        <text:p text:style-name="P7"><draw:custom-shape text:anchor-type="char" draw:z-index="1" draw:name="Freeform 3" draw:style-name="gr1" draw:text-style-name="P34" svg:width="19.333cm" svg:height="0.786cm" svg:x="1.427cm" svg:y="12.997cm"><text:p/><draw:enhanced-geometry draw:mirror-horizontal="false" draw:mirror-vertical="true" drawooo:sub-view-size="11035 35" draw:text-areas="0 0 ?f4 ?f5" svg:viewBox="0 0 0 0" draw:type="ooxml-non-primitive" draw:enhanced-path="M 20 21 L 11053 22 N"><draw:equation draw:name="f0" draw:formula="20*logwidth/11035"/><draw:equation draw:name="f1" draw:formula="21*logheight/35"/><draw:equation draw:name="f2" draw:formula="11053*logwidth/11035"/><draw:equation draw:name="f3" draw:formula="22*logheight/35"/><draw:equation draw:name="f4" draw:formula="logwidth"/><draw:equation draw:name="f5" draw:formula="logheight"/></draw:enhanced-geometry></draw:custom-shape><text:span text:style-name="T16">居家托育人員簽名或蓋章：</text:span><text:span text:style-name="T17">__</text:span><text:span text:style-name="T16">_______________</text:span></text:p>
        <text:p text:style-name="P15"/>
        <text:p text:style-name="P16"/>
        <text:p text:style-name="P29"><text:span text:style-name="T15">貳、契約書</text:span></text:p>
        <text:p text:style-name="P30"><text:span text:style-name="T16">桃園市政府婦幼發展局(</text:span><text:span text:style-name="T14">以下簡稱甲方)</text:span><text:span text:style-name="T17">及</text:span><text:span text:style-name="T16">_____________(居家式</text:span><text:span text:style-name="T9">托育服務</text:span><text:span text:style-name="T14">提供者，以下簡稱乙方)</text:span><text:span text:style-name="T16">雙方</text:span><text:span text:style-name="T14">簽訂本契約，同意共同遵守</text:span><text:span text:style-name="T17">「兒童及少年福利與權益保障法」、「居家式托育服務提供者登記及管理辦法」、</text:span><text:span text:style-name="T14">「直轄市、縣(市)政府辦理未滿二歲兒童托育公共化及準公共服務作業要點</text:span><text:span text:style-name="T16">」</text:span><text:span text:style-name="T17">、「桃園市居家式托育服務收退費項目及基準」等規定</text:span><text:span text:style-name="T16">及以下約定事項</text:span><text:span text:style-name="T14">：</text:span></text:p>
        <text:list xml:id="list3174392885" text:style-name="WWNum1">
          <text:list-item>
            <text:p text:style-name="P4"><text:span text:style-name="T16">本契約效期自甲方核定之日起至114</text:span><text:span text:style-name="T18">年</text:span><text:span text:style-name="T16">12月31日止。</text:span></text:p>
          </text:list-item>
          <text:list-item>
            <text:p text:style-name="P4"><text:span text:style-name="T16">乙方在契約期間，應符合</text:span><text:span text:style-name="T19">桃園市居家式托育服務收退費項目及基準</text:span><text:span text:style-name="T16">，且不得擅自調高費用或收取額外費用、改變原收托條件或收托比違反簽約規定，經查證屬實者，應調回本契約額度、項目及收托條件，並退還家長相關差額。</text:span></text:p>
          </text:list-item>
        </text:list>
      </text:section>
      <text:section text:style-name="Sect1" text:name="區段1">
        <text:list xml:id="list161145005621364" text:continue-numbering="true" text:style-name="WWNum1">
          <text:list-item>
            <text:p text:style-name="P5"><text:span text:style-name="T16">乙方受托幼兒停托、轉托或連續請假超過</text:span><text:span text:style-name="T17">15</text:span><text:span text:style-name="T16">日以上</text:span><text:span text:style-name="T17">，應主</text:span><text:span text:style-name="T16">動與家長共同向</text:span><text:span text:style-name="T14">甲方完</text:span><text:span text:style-name="T16">成異動通報。</text:span></text:p>
          </text:list-item>
          <text:list-item>
            <text:p text:style-name="P5"><text:span text:style-name="T16">乙方有特殊事由，經甲方核准終止契約時，應事前主動向受托幼兒之家長說明原因及終止日期，甲方支付家長之服務費用自乙方申請契約終止日之次月起停止支付；乙方如未說</text:span><text:bookmark text:name="_GoBack"/><text:span text:style-name="T16">明清楚致家長權益受損時，應由乙方負擔相關責任。</text:span></text:p>
          </text:list-item>
          <text:list-item>
            <text:p text:style-name="P5"><text:span text:style-name="T16">乙方應注意肉品原產地之標示。</text:span></text:p>
          </text:list-item>
          <text:list-item>
            <text:p text:style-name="P5"><text:span text:style-name="T16">乙方同意提供姓名、地區、聯絡電話、托育費用等及其他相關基本資料予衛生福利部、甲方及居家托育服務中心作為「供民眾查詢是否為準公共托育服務提供者及媒合」之用。</text:span></text:p>
          </text:list-item>
          <text:list-item>
            <text:p text:style-name="P5"><text:span text:style-name="T16">本契約自終止之日起，甲乙雙方之權利義務即行消滅，惟仍須互負相關之</text:span><text:soft-page-break/><text:span text:style-name="T16">保密義務。</text:span></text:p>
          </text:list-item>
          <text:list-item>
            <text:p text:style-name="P5"><text:span text:style-name="T16">本契約未載明之事項，依行政程序法及相關法令規定辦理。</text:span></text:p>
          </text:list-item>
          <text:list-item>
            <text:p text:style-name="P6"><text:span text:style-name="T16">本契約如有修正，應經甲乙雙方同意後，以附加契約或更換契約補充之，其效力與本契約同。</text:span></text:p>
          </text:list-item>
          <text:list-item>
            <text:p text:style-name="P6"><text:span text:style-name="T16">本契約一式二份，由甲方及乙方各留執一份。</text:span></text:p>
          </text:list-item>
        </text:list>
        <text:p text:style-name="P18"/>
        <text:p text:style-name="P18"/>
        <text:p text:style-name="P31"><text:span text:style-name="T17">立</text:span><text:span text:style-name="T16">契約書人：</text:span></text:p>
        <text:p text:style-name="P17"/>
        <text:p text:style-name="P31"><text:span text:style-name="T15">甲方<text:line-break/>桃園市政府婦幼發展局</text:span></text:p>
        <text:p text:style-name="P31"><text:span text:style-name="T17">代表</text:span><text:span text:style-name="T16">人：局長 杜慈容</text:span></text:p>
        <text:p text:style-name="P31"><text:span text:style-name="T16">地址：桃園市桃園區縣府路1號</text:span></text:p>
        <text:p text:style-name="P17"/>
        <text:p text:style-name="P17"/>
        <text:p text:style-name="P31"><text:span text:style-name="T15">乙方</text:span></text:p>
        <text:p text:style-name="P31"><text:span text:style-name="T16">姓名：</text:span></text:p>
        <text:p text:style-name="P31"><text:span text:style-name="T14">身</text:span><text:span text:style-name="T16">分證統一編號：</text:span></text:p>
        <text:p text:style-name="P31"><text:span text:style-name="T14">戶籍</text:span><text:span text:style-name="T16">地址：</text:span></text:p>
        <text:p text:style-name="P17"/>
        <text:p text:style-name="P32"/>
        <text:p text:style-name="P32"/>
        <text:p text:style-name="P33"><text:span text:style-name="T21">中華民國 <text:s text:c="2"/>年 <text:s/>月 <text:s/></text:span><text:span text:style-name="T22">日</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roman" style:font-pitch="variable"/>
    <style:font-face style:name="??1" svg:font-family="??"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 fo:font-family="??" style:font-family-generic="roman" style:font-pitch="variable"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 fo:font-family="??" style:font-family-generic="roman" style:font-pitch="variable" fo:font-size="12pt" style:letter-kerning="false" style:font-size-asian="12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 fo:font-family="??" style:font-family-generic="roman" style:font-pitch="variable" fo:font-size="10pt" style:letter-kerning="fals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 fo:font-family="??" style:font-family-generic="roman" style:font-pitch="variable" fo:font-size="10pt" style:letter-kerning="fals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text:span></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婉瑜</meta:initial-creator>
    <dc:creator>林建安</dc:creator>
    <meta:editing-cycles>3</meta:editing-cycles>
    <meta:print-date>2023-11-02T01:22:00</meta:print-date>
    <meta:creation-date>2024-01-08T01:42:00</meta:creation-date>
    <dc:date>2024-01-08T01:44:00</dc:date>
    <meta:editing-duration>PT2M</meta:editing-duration>
    <meta:generator>LibreOffice/7.4.2.3$Windows_x86 LibreOffice_project/382eef1f22670f7f4118c8c2dd222ec7ad009daf</meta:generator>
    <meta:document-statistic meta:table-count="1" meta:image-count="0" meta:object-count="0" meta:page-count="2" meta:paragraph-count="48" meta:word-count="904" meta:character-count="976" meta:non-whitespace-character-count="944"/>
    <meta:user-defined meta:name="AppVersion">16.0000</meta:user-defined>
    <meta:template xlink:type="simple" xlink:actuate="onRequest" xlink:title="Normal" xlink:href=""/>
  </office:meta>
</office:document-meta>
</file>